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6B0000033B59371D4ECFEE4A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table:align="left" style:writing-mode="lr-tb"/>
    </style:style>
    <style:style style:name="Tableau1.A" style:family="table-column">
      <style:table-column-properties style:column-width="8.467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Arial Narrow" fo:font-style="italic" style:font-name-asian="Times New Roman1" style:font-style-asian="italic" style:font-name-complex="Times New Roman1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 Narrow" style:font-name-asian="Times New Roman" style:font-name-complex="Times New Roman"/>
    </style:style>
    <style:style style:name="P9" style:family="paragraph" style:parent-style-name="Table_20_Contents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 Narrow" fo:font-size="12pt" fo:font-weight="bold" officeooo:rsid="000eb148" officeooo:paragraph-rsid="000eb14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Heading_20_1">
      <style:text-properties fo:font-size="14pt" officeooo:rsid="00105c67" officeooo:paragraph-rsid="00105c67" style:font-size-asian="14pt" style:font-size-complex="14pt"/>
    </style:style>
    <style:style style:name="P14" style:family="paragraph" style:parent-style-name="Heading_20_1" style:master-page-name="First_20_Page">
      <style:paragraph-properties style:page-number="auto"/>
      <style:text-properties fo:font-size="14pt" officeooo:rsid="00156a55" officeooo:paragraph-rsid="00156a55" style:font-size-asian="14pt" style:font-size-complex="14pt"/>
    </style:style>
    <style:style style:name="T1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Arial Narrow" style:font-name-asian="Times New Roman1" style:font-name-complex="Times New Roman1"/>
    </style:style>
    <style:style style:name="T4" style:family="text">
      <style:text-properties style:font-name="Arial Narrow" style:font-name-asian="Times New Roman" style:font-name-complex="Times New Roman"/>
    </style:style>
    <style:style style:name="T5" style:family="text">
      <style:text-properties style:font-name="Arial Narrow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Arial Narrow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style:font-name="Arial Narrow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officeooo:rsid="00134c3f"/>
    </style:style>
    <style:style style:name="T9" style:family="text">
      <style:text-properties officeooo:rsid="0014b5d5"/>
    </style:style>
    <style:style style:name="T10" style:family="text">
      <style:text-properties officeooo:rsid="00156a55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IPDR<text:bookmark-start text:name="OLE_LINK1"/></text:h>
      <text:h text:style-name="P13" text:outline-level="1">FICHE SYNTHETIQUE DU PROJET 20<text:span text:style-name="T9">20</text:span></text:h>
      <text:p text:style-name="P4"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Identification du porteur de projet</text:p>
            <text:p text:style-name="P9"/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AXE dont relève le projet</text:p>
          </table:table-cell>
          <table:table-cell table:style-name="Tableau1.B2" office:value-type="string">
            <text:p text:style-name="P7"> </text:p>
          </table:table-cell>
        </table:table-row>
        <table:table-row>
          <table:table-cell table:style-name="Tableau1.A2" office:value-type="string">
            <text:p text:style-name="P9">Type d’action</text:p>
          </table:table-cell>
          <table:table-cell table:style-name="Tableau1.B2" office:value-type="string">
            <text:p text:style-name="P11"><text:span text:style-name="T2"> </text:span><text:span text:style-name="T5">nouvelle <text:s text:c="31"/> renouvellement</text:span></text:p>
          </table:table-cell>
        </table:table-row>
        <table:table-row>
          <table:table-cell table:style-name="Tableau1.A2" office:value-type="string">
            <text:p text:style-name="P9">Territoire visé</text:p>
          </table:table-cell>
          <table:table-cell table:style-name="Tableau1.B2" office:value-type="string">
            <text:p text:style-name="P6"><text:span text:style-name="T6"></text:span><text:span text:style-name="T1"> Quartiers prioritaires politique de la ville</text:span><text:span text:style-name="T7"> </text:span></text:p>
            <text:p text:style-name="P12"><text:span text:style-name="T3"> </text:span><text:span text:style-name="T4">CLSPD/CISPD <text:s text:c="8"/></text:span><text:span text:style-name="T3"></text:span><text:span text:style-name="T4"> Autre </text:span></text:p>
          </table:table-cell>
        </table:table-row>
        <table:table-row>
          <table:table-cell table:style-name="Tableau1.A2" office:value-type="string">
            <text:p text:style-name="P9">Intitulé de l’action</text:p>
            <text:p text:style-name="P9"/>
            <text:p text:style-name="P9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Descriptif de l’action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Objectif de l’ac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Public concerné</text:p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Période de réalisation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Montant global de l’action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Subvention sollicitée au titre <text:span text:style-name="T10">du FIPDR</text:span></text:p>
          </table:table-cell>
          <table:table-cell table:style-name="Tableau1.B2" office:value-type="string">
            <text:p text:style-name="P6">Montant : <text:s text:c="37"/>Taux : </text:p>
          </table:table-cell>
        </table:table-row>
        <table:table-row>
          <table:table-cell table:style-name="Tableau1.A2" office:value-type="string">
            <text:p text:style-name="P9"/>
            <text:p text:style-name="P9">Partenaires co-financeurs de l’action </text:p>
          </table:table-cell>
          <table:table-cell table:style-name="Tableau1.B2" office:value-type="string">
            <text:p text:style-name="P6">Identification:</text:p>
            <text:p text:style-name="P6">Montant : <text:s text:c="37"/>Taux :</text:p>
            <text:p text:style-name="P6">Identification : </text:p>
            <text:p text:style-name="P6">Montant : <text:s text:c="37"/>Taux:</text:p>
            <text:p text:style-name="P6">Identification :</text:p>
            <text:p text:style-name="P6">Montant : <text:s text:c="37"/>Taux : </text:p>
            <text:p text:style-name="P6">Identification :</text:p>
            <text:p text:style-name="P6">Montant : <text:s text:c="37"/>Taux :</text:p>
          </table:table-cell>
        </table:table-row>
        <table:table-row>
          <table:table-cell table:style-name="Tableau1.A2" office:value-type="string">
            <text:p text:style-name="P9">Indicateurs d’évaluation :</text:p>
          </table:table-cell>
          <table:table-cell table:style-name="Tableau1.B2" office:value-type="string">
            <text:p text:style-name="P6"/>
            <text:p text:style-name="P6"/>
            <text:p text:style-name="P6"/>
          </table:table-cell>
        </table:table-row>
      </table:table>
      <text:p text:style-name="P5"><text:tab/><text:tab/><text:tab/><text:tab/><text:tab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b3b3b3" draw:opacity="100%"/>
      <style:paragraph-properties fo:margin-top="0cm" fo:margin-bottom="0.423cm" loext:contextual-spacing="false" fo:text-align="center" style:justify-single-word="false" fo:background-color="#b3b3b3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16pt" fo:background-color="#99ccff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-2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2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99ccff" draw:opacity="100%"/>
      <style:paragraph-properties fo:margin-left="3cm" fo:margin-right="3cm" fo:margin-top="0cm" fo:margin-bottom="0cm" loext:contextual-spacing="false" fo:text-align="center" style:justify-single-word="false" fo:text-indent="0cm" style:auto-text-indent="false" fo:background-color="#99ccff" fo:keep-with-next="always"/>
      <style:text-properties fo:color="#000080"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fo:font-size="11pt" style:font-size-asian="11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txttit2v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6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Adresse postale : place du général de Gaulle – B. P. 501 – 56019 VANNES Cedex<text:line-break/>Site Internet : <text:a xlink:type="simple" xlink:href="http://www.morbihan.pref.gouv.fr/" text:style-name="Internet_20_link" text:visited-style-name="Visited_20_Internet_20_Link"><text:span text:style-name="Internet_20_link">www.morbihan.pref.gouv.fr</text:span></text:a> - Service vocal : 0.821.803.056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logo_pref56" text:anchor-type="as-char" svg:width="4.277cm" svg:height="3.127cm" draw:z-index="0"><draw:image xlink:href="Pictures/100002000000046B0000033B59371D4ECFEE4A5F.png" xlink:type="simple" xlink:show="embed" xlink:actuate="onLoad" loext:mime-type="image/png"/></draw:frame></text:p>
      </style:header>
      <style:footer>
        <text:p text:style-name="MP2">Adresse postale : place du général de Gaulle – B. P. 501 – 56019 VANNES Cedex<text:line-break/>Site Internet : <text:a xlink:type="simple" xlink:href="http://www.morbihan.pref.gouv.fr/" text:style-name="Internet_20_link" text:visited-style-name="Visited_20_Internet_20_Link"><text:span text:style-name="Internet_20_link">www.morbihan.pref.gouv.fr</text:span>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lécopie émise</dc:title>
    <meta:creation-date>2020-03-23T08:21:12.30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33" meta:word-count="134" meta:character-count="1097" meta:non-whitespace-character-count="751"/>
    <meta:user-defined meta:name="Info 1"/>
    <meta:user-defined meta:name="Info 2"/>
    <meta:user-defined meta:name="Info 3"/>
    <meta:user-defined meta:name="Info 4"/>
  </office:meta>
</office:document-meta>
</file>